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4in"/>
        </style:tab-stops>
      </style:paragraph-properties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end"/>
      <style:text-properties style:font-name="Times New Roman"/>
    </style:style>
    <style:style style:name="P10" style:parent-style-name="Standard" style:family="paragraph">
      <style:paragraph-properties fo:text-align="end"/>
      <style:text-properties style:font-name="Times New Roman"/>
    </style:style>
    <style:style style:name="P11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</style:style>
    <style:style style:name="P14" style:parent-style-name="Standard" style:family="paragraph">
      <style:paragraph-properties fo:text-align="center" fo:margin-bottom="0in" fo:line-height="100%" fo:margin-left="2.4583in">
        <style:tab-stops/>
      </style:paragraph-properties>
      <style:text-properties style:font-name="Times New Roma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3.8958in"/>
        </style:tab-stops>
      </style:paragraph-properties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center" fo:margin-bottom="0in" fo:line-height="100%">
        <style:tab-stops>
          <style:tab-stop style:type="left" style:position="3.8958in"/>
        </style:tab-stops>
      </style:paragraph-properties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>
        <style:tab-stops>
          <style:tab-stop style:type="left" style:position="3.8958in"/>
        </style:tab-stops>
      </style:paragraph-properties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3.8958in"/>
        </style:tab-stops>
      </style:paragraph-properties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3.8958in"/>
        </style:tab-stops>
      </style:paragraph-properties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3.8958in"/>
        </style:tab-stops>
      </style:paragraph-properties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center" fo:line-height="150%" fo:margin-left="0.4916in">
        <style:tab-stops>
          <style:tab-stop style:type="left" style:position="3.4041in"/>
        </style:tab-stops>
      </style:paragraph-properties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3.8958in"/>
        </style:tab-stops>
      </style:paragraph-properties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3.8958in"/>
        </style:tab-stops>
      </style:paragraph-properties>
      <style:text-properties style:font-name="Times New Roman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3.8958in"/>
        </style:tab-stops>
      </style:paragraph-properties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3.8958in"/>
        </style:tab-stops>
      </style:paragraph-properties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3.8958in"/>
        </style:tab-stops>
      </style:paragraph-properties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3.8958in"/>
        </style:tab-stops>
      </style:paragraph-properties>
    </style:style>
  </office:automatic-styles>
  <office:body>
    <office:text text:use-soft-page-breaks="true">
      <text:p text:style-name="P1"><text:tab/><text:tab/><text:span text:style-name="T5">Program finansowany ze środków Funduszu Solidarnościowego</text:span></text:p>
      <text:p text:style-name="P6"><text:span text:style-name="T7">„ Asystent Osobisty Osoby Niepełnosprawnej <text:s/>”- edycja 2022</text:span></text:p>
      <text:p text:style-name="P8"/>
      <text:p text:style-name="P9">Dukla, dnia<text:s/>...........................................................</text:p>
      <text:p text:style-name="P10"/>
      <text:p text:style-name="P11">...........................................................................<text:line-break/><text:tab/><text:span text:style-name="T12">Imię i Nazwisko uczestnika Programu</text:span></text:p>
      <text:p text:style-name="P13"/>
      <text:p text:style-name="P14"><text:s text:c="10"/>...........................................................................</text:p>
      <text:p text:style-name="P15"><text:s text:c="68"/>Adres zamieszkania</text:p>
      <text:p text:style-name="P16"/>
      <text:p text:style-name="P17"><text:span text:style-name="T18">. <text:s text:c="77"/>..........................................................................</text:span></text:p>
      <text:p text:style-name="P19"><text:span text:style-name="T20"><text:s text:c="64"/>( Imię i Nazwisko opiekuna prawnego)</text:span><text:span text:style-name="T21"><text:line-break/></text:span></text:p>
      <text:p text:style-name="P22"><text:span text:style-name="T23"><text:s text:c="52"/></text:span><text:span text:style-name="T24"><text:s text:c="6"/>OŚWIADCZENIE</text:span></text:p>
      <text:p text:style-name="P25"><text:span text:style-name="T26"><text:s text:c="7"/></text:span><text:span text:style-name="T27">dotyczące wskazania asystenta osobistego w ramach Programu<text:s/></text:span><text:span text:style-name="T28">''Asystent osoby<text:s/></text:span><text:span text:style-name="T29">niepełnosprawnej'' - edycja 2022</text:span></text:p>
      <text:p text:style-name="P30"><text:span text:style-name="T31">Oświadczam, że:</text:span></text:p>
      <text:p text:style-name="P32"><text:span text:style-name="T33">☐</text:span><text:span text:style-name="T34"><text:s/>na asystenta wskazuję</text:span></text:p>
      <text:p text:style-name="P35"><text:span text:style-name="T36">....................................................................................................................................................... <text:s text:c="31"/></text:span><text:span text:style-name="T37"><text:s text:c="26"/>(Imię i Nazwisko, telefon, e-mail)</text:span><text:span text:style-name="T38"><text:tab/></text:span></text:p>
      <text:p text:style-name="P39"><text:span text:style-name="T40"><text:s text:c="5"/>1. Ponadto oświadczam, że wskazana przeze mnie osoba do pełnienia funkcji asystenta osobistego osoby niepełnosprawnej nie jest członkiem mojej rodziny (rodzicem, dzieckiem, rodzeństwem, wnu</text:span><text:span text:style-name="T41">kiem/wnuczką, dziadkiem/babcią, teściową/teściem, macochą, ojczymem) nie pozostaje ze mną we wspólnym gospodarstwie domowym, w tym nie zamieszkuje wraz ze mną oraz nie jest moim opiekunem prawnym.</text:span><text:span text:style-name="T42"><text:s text:c="5"/>2. Oświadczam, że osobę wskazaną przez siebie do pełni</text:span><text:span text:style-name="T43">enia funkcji asystenta osobistego znam osobiście. Osoba ta posiada odpowiednią wiedzę, kwalifikacje i jest przygotowana do realizacji wobec mnie usługi asystencji osobistej.</text:span></text:p>
      <text:p text:style-name="P44">☐<text:s/>nie wskazuję asystenta</text:p>
      <text:p text:style-name="P45"><text:span text:style-name="T46"><text:tab/></text:span></text:p>
      <text:p text:style-name="P47"><text:span text:style-name="T48"><text:s text:c="55"/></text:span><text:span text:style-name="T49"><text:s text:c="28"/>Podpis uczestnika Programu/ opiekuna prawnego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Wyróżnienie" style:display-name="Wyróżnienie" style:family="text" style:parent-style-name="Domyślnaczcionkaakapitu">
      <style:text-properties style:font-name="Times New Roman"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0.3937in"/>
          <style:tab-stop style:type="center" style:position="3.15in"/>
          <style:tab-stop style:type="left" style:position="3.4416in"/>
          <style:tab-stop style:type="left" style:position="5.364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az 4" text:anchor-type="as-char" svg:x="0in" svg:y="0in" svg:width="2.21875in" svg:height="0.78125in" style:rel-width="scale" style:rel-height="scale"><draw:image xlink:href="media/image1.png" xlink:type="simple" xlink:show="embed" xlink:actuate="onLoad"/><svg:title/><svg:desc>C:\Users\Tuksiu\Desktop\znaki_strona_www.png</svg:desc></draw:frame></text:span><text:tab/><text:tab/><text:span text:style-name="T4"><draw:frame draw:style-name="a1" draw:name="Obraz 2" text:anchor-type="as-char" svg:x="0in" svg:y="0in" svg:width="2.58333in" svg:height="1.20833in" style:rel-width="scale" style:rel-height="scale"><draw:image xlink:href="media/image2.jpeg" xlink:type="simple" xlink:show="embed" xlink:actuate="onLoad"/><svg:title/><svg:desc>https://komancza.naszops.pl/public/pliki/obraz/logomripspdf-1-1615965692.jpg</svg:desc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ksiu</meta:initial-creator>
    <dc:creator>Małgorzata Bielec</dc:creator>
    <meta:creation-date>2022-02-25T11:17:00Z</meta:creation-date>
    <dc:date>2022-02-25T13:21:00Z</dc:date>
    <meta:print-date>2021-05-18T06:06:00Z</meta:print-date>
    <meta:template xlink:href="Normal.dotm" xlink:type="simple"/>
    <meta:editing-cycles>8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87" meta:row-count="14" meta:non-whitespace-character-count="1706"/>
  </office:meta>
</office:document-meta>
</file>